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173cm" fo:margin-left="-0.598cm" fo:margin-right="-0.875cm" table:align="margins" style:writing-mode="lr-tb"/>
    </style:style>
    <style:style style:name="Таблица2.A" style:family="table-column">
      <style:table-column-properties style:column-width="3.413cm" style:rel-column-width="8231*"/>
    </style:style>
    <style:style style:name="Таблица2.B" style:family="table-column">
      <style:table-column-properties style:column-width="2.196cm" style:rel-column-width="5296*"/>
    </style:style>
    <style:style style:name="Таблица2.C" style:family="table-column">
      <style:table-column-properties style:column-width="16.563cm" style:rel-column-width="39946*"/>
    </style:style>
    <style:style style:name="Таблица2.D" style:family="table-column">
      <style:table-column-properties style:column-width="5.001cm" style:rel-column-width="1206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692cm" style:keep-together="true" fo:keep-together="auto"/>
    </style:style>
    <style:style style:name="Таблица2.3" style:family="table-row">
      <style:table-row-properties style:min-row-height="3.799cm" style:keep-together="true" fo:keep-together="auto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085cm" style:keep-together="true" fo:keep-together="auto"/>
    </style:style>
    <style:style style:name="Таблица2.5" style:family="table-row">
      <style:table-row-properties style:min-row-height="3.387cm" style:keep-together="true" fo:keep-together="auto"/>
    </style:style>
    <style:style style:name="Таблица2.6" style:family="table-row">
      <style:table-row-properties style:min-row-height="1.3cm" style:keep-together="true" fo:keep-together="auto"/>
    </style:style>
    <style:style style:name="Таблица2.7" style:family="table-row">
      <style:table-row-properties style:min-row-height="2.824cm" style:keep-together="true" fo:keep-together="auto"/>
    </style:style>
    <style:style style:name="Таблица2.8" style:family="table-row">
      <style:table-row-properties style:min-row-height="3.729cm" style:keep-together="true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size-complex="18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size-complex="18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fo:language="ru" fo:country="RU"/>
    </style:style>
    <style:style style:name="P22" style:family="paragraph" style:parent-style-name="Standard">
      <style:paragraph-properties fo:text-align="start" style:justify-single-word="false"/>
      <style:text-properties fo:language="ru" fo:country="RU"/>
    </style:style>
    <style:style style:name="P23" style:family="paragraph" style:parent-style-name="Standard">
      <style:text-properties fo:language="ru" fo:country="RU" fo:font-weight="bold" style:font-weight-asian="bold" style:font-weight-complex="bold"/>
    </style:style>
    <style:style style:name="P24" style:family="paragraph" style:parent-style-name="Standard">
      <style:text-properties fo:font-size="11pt" style:font-size-asian="11pt" style:font-size-complex="11pt" style:font-weight-complex="bold"/>
    </style:style>
    <style:style style:name="P25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8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29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  <style:text-properties fo:language="ru" fo:country="RU"/>
    </style:style>
    <style:style style:name="P30" style:family="paragraph" style:parent-style-name="Standard" style:list-style-name="WW8Num21"/>
    <style:style style:name="P31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33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fo:background-color="#ffff00" style:font-size-asian="13pt" style:font-size-complex="13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style:font-name="Times New Roman2" fo:letter-spacing="normal" fo:language="ru" fo:country="RU" fo:font-style="normal" style:font-weight-asian="bold" style:font-weight-complex="bold"/>
    </style:style>
    <style:style style:name="T6" style:family="text">
      <style:text-properties fo:font-variant="normal" fo:text-transform="none" fo:color="#000000" style:font-name="Times New Roman2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00"/>
    </style:style>
    <style:style style:name="T8" style:family="text">
      <style:text-properties fo:font-variant="normal" fo:text-transform="none" fo:color="#000000" style:font-name="Times New Roman2" fo:letter-spacing="normal" fo:font-style="normal"/>
    </style:style>
    <style:style style:name="T9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2" fo:letter-spacing="normal" fo:font-style="normal" fo:font-weight="normal" fo:background-color="#ffff00"/>
    </style:style>
    <style:style style:name="T11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00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16" style:family="text">
      <style:text-properties fo:font-variant="normal" fo:text-transform="none" fo:color="#000000" style:font-name="Times New Roman" fo:letter-spacing="normal" fo:font-style="normal" fo:font-weight="bold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bold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fo:language="ru" fo:country="RU" style:font-size-asian="11pt" style:font-size-complex="11pt" style:font-weight-complex="bold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language="ru" fo:country="RU"/>
    </style:style>
    <style:style style:name="T30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дошкольное образовательное учреждение </text:p>
      <text:p text:style-name="P9">Курагинский детский сад <text:s/>№15</text:p>
      <text:p text:style-name="P9"/>
      <text:p text:style-name="P27">Принят на педагогическом совете <text:s text:c="115"/>Утверждаю:</text:p>
      <text:p text:style-name="P27">Протокол №_____ <text:s text:c="141"/>Заведующая МБДОУ № 15</text:p>
      <text:p text:style-name="P27">от «____»___________2020г. <text:s text:c="125"/>____________Я.М.Зельч <text:s text:c="94"/></text:p>
      <text:p text:style-name="P27"><text:s text:c="173"/>Приказ №_____ <text:s text:c="86"/></text:p>
      <text:p text:style-name="P27"><text:s text:c="173"/>от «_____»___________2020г. <text:s text:c="87"/></text:p>
      <text:p text:style-name="P27"><text:s text:c="88"/></text:p>
      <text:p text:style-name="P14"/>
      <text:p text:style-name="P10"/>
      <text:p text:style-name="P10"/>
      <text:p text:style-name="P1"/>
      <text:p text:style-name="P1">ПЛАН </text:p>
      <text:p text:style-name="P5"><text:span text:style-name="T3">работы психолого-педагогического консилиума </text:span><text:span text:style-name="T4">(ППк) </text:span></text:p>
      <text:p text:style-name="P6"><text:span text:style-name="T5">муниципального бюджетного дошкольного </text:span><text:span text:style-name="T8">образовательного учреждения </text:span></text:p>
      <text:p text:style-name="P3">Курагинский детский сад №15</text:p>
      <text:p text:style-name="P4">на 2020-2021 учебный год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3">пгт. Курагино</text:p>
      <text:p text:style-name="P7"><text:soft-page-break/><text:span text:style-name="T11">Цель деятельности ППк: </text:span><text:span text:style-name="T13">создание оптимальных <text:s/>условий обучения, развития, социализации и адаптации обучающихся посредством психолого-педагогического сопровождения</text:span></text:p>
      <text:p text:style-name="P7"><text:span text:style-name="T9"><text:s text:c="4"/>Обследование воспитанник</text:span><text:span text:style-name="T6">а</text:span><text:span text:style-name="T9"> специалистами ППк осуществляется по инициативе его родителей (законных представителей) или сотрудников детского сада с согласия родителей (законных представителей) на основании Договора между детским садом и родителями (законными представителями).</text:span></text:p>
      <text:p text:style-name="P2"><text:span text:style-name="T1">Задачи</text:span>:</text:p>
      <text:list xml:id="list9094531413935688119" text:style-name="L1">
        <text:list-header>
          <text:p text:style-name="P33">1. Выявление трудностей в освоении образовательных программ, особенностей в развитии, социальной адаптации и поведении воспитанников для последующего принятия решений об организации психолого-педагогического сопровождения; </text:p>
          <text:p text:style-name="P33">2.Разработка рекомендаций по организации психолого-педагогического сопровождения обучающихся; </text:p>
          <text:p text:style-name="P33">3.Консультирование участников образовательных отношений по вопросам актуального психофизического состояния и возможностей воспитанников; содержания и оказания им психолого-педагогической помощи; </text:p>
          <text:p text:style-name="P33">4.Контроль за выполнением рекомендаций ППк </text:p>
        </text:list-header>
      </text:list>
      <text:p text:style-name="P8"><text:span text:style-name="T12"><text:tab/>В нашем дошкольном учреждении 12 групп, </text:span><text:span text:style-name="T13">из них: 2</text:span><text:span text:style-name="T12"> </text:span><text:span text:style-name="T13">подготовительные</text:span><text:span text:style-name="T12"> групп</text:span><text:span text:style-name="T13">ы</text:span><text:span text:style-name="T12"> компенсирующей направленности для детей с </text:span><text:span text:style-name="T13">Т</text:span><text:span text:style-name="T12">НР, </text:span><text:span text:style-name="T13">1 подготовительная <text:s/>к школе группа комбинированной направленности; 3 старших группы компенсирующей направленности для детей с ТНР, 1 старшая общеразвивающая группа. </text:span><text:span text:style-name="T15">На <text:s/>2 средних и 2 младших группах работает логопункт. </text:span><text:span text:style-name="T12">Большое количество детей с нарушениями речи требует четкой организации процесса предварительного обследования детей для представления их на психолого-медико-педагогическую комиссию с последующим зачислением в логопедические группы. Функцию предварительного обследования детей выполняет психолого-педагогический консилиум (ППк) ДОУ. Кроме того, ППк наблюдает психофизическое развитие детей, ведет консультативную работу с педагогами и родителями, отслеживает и корректирует развитие детей с нарушениями поведения. </text:span><text:span text:style-name="T13">Общее руководство деятельностью ППк возлагается на заведующую ДОУ — Я.М.Зельч.</text:span></text:p>
      <text:p text:style-name="P8"><text:span text:style-name="T16">Состав </text:span><text:span text:style-name="T18">ППк</text:span><text:span text:style-name="T16">:</text:span><text:span text:style-name="T18"> председатель - </text:span><text:span text:style-name="T17"><text:s text:c="2"/></text:span><text:span text:style-name="T20">зам.заведующей по ВР- В.Н Калачева.</text:span><text:span text:style-name="T17">, </text:span><text:span text:style-name="T19">заместитель председателя —</text:span><text:span text:style-name="T20"> педагог-психолог Ю.В.Остапенко , </text:span><text:span text:style-name="T19">секретарь</text:span><text:span text:style-name="T20"> - педагог – психолог- И.С.Сёмина, </text:span><text:span text:style-name="T17">учителя-логопеды- </text:span><text:span text:style-name="T20">Т.В.Турчанова, В.Ю.Кочариди, Н.В.Бондаренко, А.А Курзакова., Н.А.Перфильева, </text:span><text:span text:style-name="T17"><text:s/></text:span><text:span text:style-name="T20">учитель</text:span><text:span text:style-name="T17">-дефектолог – </text:span><text:span text:style-name="T20">Лосева А.Д.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19"><text:soft-page-break/><text:span text:style-name="T24">План работы </text:span><text:span text:style-name="T26">п</text:span><text:span text:style-name="T24">сихолого -педагогического консилиума</text:span><text:span text:style-name="T25"> на </text:span><text:span text:style-name="T27">2020-2021уч</text:span><text:span text:style-name="T25">. 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Этапы</text:p>
          </table:table-cell>
          <table:table-cell table:style-name="Таблица2.A1" office:value-type="string">
            <text:p text:style-name="P19">Сроки</text:p>
          </table:table-cell>
          <table:table-cell table:style-name="Таблица2.A1" office:value-type="string">
            <text:p text:style-name="P19">Содержание заседаний ППк</text:p>
          </table:table-cell>
          <table:table-cell table:style-name="Таблица2.D1" office:value-type="string">
            <text:p text:style-name="P21">Ответственные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Standard">Подготовитель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table:number-rows-spanned="2" office:value-type="string">
            <text:p text:style-name="Standard">Сен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office:value-type="string">
            <text:p text:style-name="P16">Заседание ППк № 1</text:p>
            <text:p text:style-name="P16">«Утверждение плана работы ППк на 2020-2021 учебный год»</text:p>
            <text:p text:style-name="P32"/>
          </table:table-cell>
          <table:table-cell table:style-name="Таблица2.D1" office:value-type="string">
            <text:p text:style-name="P15">Администрация ДОУ</text:p>
            <text:p text:style-name="P15">зам заведующей по ВР</text:p>
            <text:p text:style-name="P15"><text:s/>специалисты</text:p>
            <text:p text:style-name="P15"/>
          </table:table-cell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25">Заседание ППк № 2</text:p>
            <text:p text:style-name="P17">«Разработка индивидуального психолого-педагогического сопровождения детей с ограниченными возможностями здоровья»</text:p>
            <text:p text:style-name="P18">Анализ рекомендаций ТПМПК по индивидуальному сопровождению детей речевых групп.</text:p>
            <text:p text:style-name="P18">Разработка программ индивидуального психолого-педагогического сопровождения воспитанников старших групп. Коррекция программ индивидуального психолого-педагогического сопровождения воспитанников подготовительных групп.</text:p>
            <text:p text:style-name="P18">Составление рекомендаций для родителей и воспитателей по воспитанию, обучению и развитию воспитанников. </text:p>
          </table:table-cell>
          <table:table-cell table:style-name="Таблица2.D3" office:value-type="string">
            <text:p text:style-name="P22">Зам. заведующей по ВР,</text:p>
            <text:p text:style-name="P15">специалисты</text:p>
          </table:table-cell>
        </table:table-row>
        <table:table-row table:style-name="Таблица2.4">
          <table:table-cell table:style-name="Таблица2.A1" table:number-row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омежуточн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20">Октябрь</text:p>
          </table:table-cell>
          <table:table-cell table:style-name="Таблица2.A1" office:value-type="string">
            <text:p text:style-name="P23">Заседание ППк № 3 </text:p>
            <text:p text:style-name="P23">«Коррекционно-развивающая работа с детьми младшего возраста на логопункте».</text:p>
            <text:p text:style-name="Standard">Анализ представленных документов:</text:p>
            <text:list xml:id="list6510931227877068772" text:style-name="WW8Num2">
              <text:list-item>
                <text:p text:style-name="P31">Логопедическое представление и заключение </text:p>
              </text:list-item>
              <text:list-item>
                <text:p text:style-name="P31">Психолого- педагогическая характеристика и заключение </text:p>
              </text:list-item>
              <text:list-item>
                <text:p text:style-name="P31"><text:s/><text:span text:style-name="T1">Дефектологическое заключение </text:span></text:p>
              </text:list-item>
              <text:list-item>
                <text:p text:style-name="P31">Педагогическая характеристика</text:p>
              </text:list-item>
            </text:list>
            <text:p text:style-name="Standard">Составление коллегиального заключения.</text:p>
            <text:p text:style-name="Standard">Разработка рекомендаций с учетом индивидуальных возможностей и особенностей ребенка.</text:p>
            <text:p text:style-name="Standard">Выработка согласованны<text:span text:style-name="T1">х</text:span> решений по созданию оптимальных условий для развития и обучения детей.</text:p>
          </table:table-cell>
          <table:table-cell table:style-name="Таблица2.D1" office:value-type="string">
            <text:p text:style-name="P28"><text:s/></text:p>
            <text:p text:style-name="P28"><text:span text:style-name="T1">У</text:span>чител<text:span text:style-name="T1">я</text:span>- логопед<text:span text:style-name="T1">ы</text:span></text:p>
            <text:p text:style-name="P28">педагог- психолог</text:p>
            <text:p text:style-name="P29">учитель-дефектолог</text:p>
            <text:p text:style-name="P29"/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0">Январь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P25">Заседание ППк № 4</text:p>
            <text:p text:style-name="P25">«Анализ результатов комплексного динамического обследования воспитанников старшего возраста специалистами. Выявление детей с незначительной динамикой психического развития, отклонениями в поведении»</text:p>
            <text:p text:style-name="Standard"><text:span text:style-name="T22">Анализ успешности обучения по итогам первого полугодия </text:span><text:span text:style-name="T23">с</text:span><text:span text:style-name="T22"> целью корректировки плана логопедической работы.</text:span>Динамическая оценка состояния ребенка.Изменение и дополнение рекомендаций по работе с детьми с низкой динамикой развития.</text:p>
          </table:table-cell>
          <table:table-cell table:style-name="Таблица2.D1" office:value-type="string">
            <text:p text:style-name="P20">Зам. заведующей по ВР,</text:p>
            <text:p text:style-name="P20"><text:s/>специалисты, </text:p>
          </table:table-cell>
        </table:table-row>
        <table:table-row table:style-name="Таблица2.6">
          <table:covered-table-cell/>
          <table:table-cell table:style-name="Таблица2.C3" office:value-type="string">
            <text:p text:style-name="P20">Март</text:p>
          </table:table-cell>
          <table:table-cell table:style-name="Таблица2.C3" office:value-type="string">
            <text:p text:style-name="P24"><text:span text:style-name="T2">Заседание ППк №</text:span><text:span text:style-name="T1"> </text:span><text:span text:style-name="T2">5</text:span></text:p>
            <text:p text:style-name="P25">«Результаты коррекционной работы на логопедическом пункте».</text:p>
            <text:p text:style-name="P24">Комплексное изучение динамики развития детей, занимающихся на логопедическом пункте.</text:p>
          </table:table-cell>
          <table:table-cell table:style-name="Таблица2.D3" office:value-type="string">
            <text:p text:style-name="P20">Зам. заведующей по ВР, специалисты</text:p>
          </table:table-cell>
        </table:table-row>
        <table:table-row table:style-name="Таблица2.7">
          <table:covered-table-cell/>
          <table:table-cell table:style-name="Таблица2.C3" office:value-type="string">
            <text:p text:style-name="P20">Апрель </text:p>
          </table:table-cell>
          <table:table-cell table:style-name="Таблица2.C3" office:value-type="string">
            <text:p text:style-name="P25">Заседание ППк № 6</text:p>
            <text:p text:style-name="P25">«Анализ результатов коррекционно-развивающей работы с воспитанниками подготовительной к школе группы за год»</text:p>
            <text:p text:style-name="P26">Анализ итоговых документов (результатов итоговой диагностики), представленных учителем- логопедом, педагогом- психологом, воспитателем.<text:span text:style-name="T30">Подготовка документации к районной ТПМПК.</text:span></text:p>
          </table:table-cell>
          <table:table-cell table:style-name="Таблица2.D3" office:value-type="string">
            <text:p text:style-name="P20">Зам. заведующей по ВР,</text:p>
            <text:p text:style-name="P20">узкие специалисты, </text:p>
          </table:table-cell>
        </table:table-row>
        <table:table-row table:style-name="Таблица2.8">
          <table:table-cell table:style-name="Таблица2.A1" office:value-type="string">
            <text:p text:style-name="Standard">Итогов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Май </text:p>
          </table:table-cell>
          <table:table-cell table:style-name="Таблица2.A1" office:value-type="string">
            <text:p text:style-name="P23">Заседание ППк № 7</text:p>
            <text:p text:style-name="P25">«Итоги деятельности ПМПк за 2020-2021 учебный год. Анализ результатов комплексного динамического обследования воспитанников среднего возраста специалистами. Выявление детей с особенностями психического развития, отклонениями в поведении». </text:p>
            <text:p text:style-name="Standard">1.Анализ итоговых документов (результатов итоговой диагностики), представленных учителем- логопедом, педагогом- психологом, <text:span text:style-name="T1">воспитателем</text:span>.</text:p>
            <text:p text:style-name="P24">2.Подготовка документации к районной <text:span text:style-name="T1">Т</text:span>ПМП<text:span text:style-name="T1">К</text:span>.</text:p>
            <text:p text:style-name="P24">3.Диагностика воспитанников средней и старшей группы с целью выявления речевых нарушений. </text:p>
            <text:p text:style-name="P24">4.Консультации для педагогов, работающих в средней группе.</text:p>
            <text:p text:style-name="Standard"><text:span text:style-name="T22">5.</text:span>Составление рекомендаций родителям (законным представителям) детей с незначительными положительными результатами или их отсутствием по обращению в <text:span text:style-name="T1">районную Т</text:span>ПМП<text:span text:style-name="T1">К</text:span>.</text:p>
            <text:p text:style-name="Standard">Подведение итогов.</text:p>
            <text:p text:style-name="P24">1.Анализ эффективности работы ППк за учебный год.</text:p>
            <text:p text:style-name="P24">2.Составление проекта работы ППк на следующий учебный год.</text:p>
          </table:table-cell>
          <table:table-cell table:style-name="Таблица2.D1" office:value-type="string">
            <text:p text:style-name="P20">Зам. заведующей по ВР,</text:p>
            <text:p text:style-name="P20">узкие специалисты,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58M25S</meta:editing-duration>
    <meta:editing-cycles>35</meta:editing-cycles>
    <meta:generator>OpenOffice/4.1.2$Win32 OpenOffice.org_project/412m3$Build-9782</meta:generator>
    <dc:date>2020-09-10T15:15:17.96</dc:date>
    <meta:printed-by>Ирина Сёмина</meta:printed-by>
    <meta:print-date>2018-12-14T08:45:16.08</meta:print-date>
    <meta:document-statistic meta:table-count="1" meta:image-count="0" meta:object-count="0" meta:page-count="4" meta:paragraph-count="91" meta:word-count="670" meta:character-count="7115"/>
    <meta:user-defined meta:name="Info 1"/>
    <meta:user-defined meta:name="Info 2"/>
    <meta:user-defined meta:name="Info 3"/>
    <meta:user-defined meta:name="Info 4"/>
  </office:meta>
</office:document-meta>
</file>